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99 bomen ivm verleggen van het persriool,         Broekpolderweg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99 bomen ivm verleggen van het persriool </text:p>
            <text:p text:style-name="common-al">Locatie                           :  Broekpolderweg, 3138</text:p>
            <text:p text:style-name="common-al">Kenmerk                         :  OVXINR-5908</text:p>
            <text:p text:style-name="common-al">Type aanvraag                :  omgevingsvergunning regulier</text:p>
            <text:p text:style-name="common-al">Datum ontvangst            :  25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5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08</meta:user-defined>
    <dc:language>nl</dc:language>
    <meta:user-defined meta:name="OVERHEID.EPSG28992/DC.spatial">81807 437249</meta:user-defined>
    <meta:user-defined meta:name="DC.title">Aanvraag omgevingsvergunning, kappen van 99 bomen ivm verleggen van het persriool,         Broekpolderweg, 3138, Vlaardingen</meta:user-defined>
    <meta:user-defined meta:name="OVERHEID.PostcodeHuisnummer/OVERHEIDop.postcodeHuisnummer">3138HA</meta:user-defined>
    <meta:user-defined meta:name="OVERHEIDop.straatnaam">Broekpolderweg</meta:user-defined>
    <meta:user-defined meta:name="OVERHEIDop.woonplaats">Vlaardin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56</meta:user-defined>
    <meta:user-defined meta:name="OVERHEIDop.GmbID/DC.identifier">gmb-2019-197856</meta:user-defined>
    <meta:user-defined meta:name="OVERHEIDop.versieInformatie"/>
  </office:meta>
</office:document-meta>
</file>