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en exploitatievergunning, Los Porteros, Koningshoek 92.29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augustus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Drank- en Horecawet</text:p>
            <text:list text:style-name="id1-3-2-1-1-6">
              <text:list-item text:style-override="id1-3-2-1-1-6-1">
                <text:number>•</text:number>
                <text:p text:style-name="al">Los Porteros, Koningshoek 92.296, Drank- en horecavergunning en exploitatievergunning (besluit d.d. 30-07-2019) alle postcodes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784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4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4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993 438388</meta:user-defined>
    <meta:user-defined meta:name="DC.title">Verleende Drank- en horecavergunning en exploitatievergunning, Los Porteros, Koningshoek 92.296, Maassluis</meta:user-defined>
    <meta:user-defined meta:name="OVERHEID.PostcodeHuisnummer/OVERHEIDop.postcodeHuisnummer">3144BA 92296</meta:user-defined>
    <meta:user-defined meta:name="OVERHEIDop.straatnaam">Koningshoek</meta:user-defined>
    <meta:user-defined meta:name="OVERHEIDop.woonplaats">Maassluis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847</meta:user-defined>
    <meta:user-defined meta:name="OVERHEIDop.GmbID/DC.identifier">gmb-2019-197847</meta:user-defined>
    <meta:user-defined meta:name="OVERHEIDop.versieInformatie"/>
  </office:meta>
</office:document-meta>
</file>