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Drank- en Horecawet Almkerk, Sjer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de volgende aanvraag Drank- en Horecawetvergunning ontvangen:</text:p>
            <text:p text:style-name="last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, Sjersestraat 35, 4286 BC (Lunchroom Van Alles Wat)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84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4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Openbare orde en veiligheid | Organisatie en beleid</meta:user-defined>
    <dc:language>nl</dc:language>
    <meta:user-defined meta:name="OVERHEID.EPSG28992/DC.spatial">125922 420795</meta:user-defined>
    <meta:user-defined meta:name="DC.title">Gemeente Altena - Aanvraag Drank- en Horecawet Almkerk, Sjersestraat 35</meta:user-defined>
    <meta:user-defined meta:name="OVERHEID.PostcodeHuisnummer/OVERHEIDop.postcodeHuisnummer">4286BC 35</meta:user-defined>
    <meta:user-defined meta:name="OVERHEIDop.straatnaam">Sjersestraat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43</meta:user-defined>
    <meta:user-defined meta:name="OVERHEIDop.GmbID/DC.identifier">gmb-2019-197843</meta:user-defined>
    <meta:user-defined meta:name="OVERHEIDop.versieInformatie"/>
  </office:meta>
</office:document-meta>
</file>