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ostelijke Industrieweg 22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5 augustus 2019 besloten om de beslistermijn voor de aanvraag met zaaknummer V-20190190 en V-20190191 voor een omgevingsvergunning op locatie nabij Van Egmondstraat 27 te oudebildtzijl te verlengen voor een periode van maximaal 6 weken. De aanvragen betreffen het wijzigen van windmolens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784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84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84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7622.27 590258.11</meta:user-defined>
    <meta:user-defined meta:name="DC.title">Kennisgeving verlenging beslistermijn omgevingsvergunning Oostelijke Industrieweg 22 in Franeker</meta:user-defined>
    <meta:user-defined meta:name="OVERHEID.PostcodeHuisnummer/OVERHEIDop.postcodeHuisnummer">9078</meta:user-defined>
    <meta:user-defined meta:name="OVERHEIDop.woonplaats">Oudebildtzijl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841</meta:user-defined>
    <meta:user-defined meta:name="OVERHEIDop.GmbID/DC.identifier">gmb-2019-197841</meta:user-defined>
    <meta:user-defined meta:name="OVERHEIDop.versieInformatie"/>
  </office:meta>
</office:document-meta>
</file>