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ctificeerde geweigerde omgevingsvergunning Meervelderweg 57, 3888 NH Uddel , het plaatsen van een aanbouw, veranda, houthok en schuren , bij deze geweigerde omgevingsvergunning zijn de overwegingen gewijzig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19</text:p>
            <text:p text:style-name="common-al">Wabonummer: D19/0213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83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3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3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02</meta:user-defined>
    <dc:language>nl</dc:language>
    <meta:user-defined meta:name="OVERHEID.EPSG28992/DC.spatial">181361 471444</meta:user-defined>
    <meta:user-defined meta:name="DC.title">Gerectificeerde geweigerde omgevingsvergunning Meervelderweg 57, 3888 NH Uddel , het plaatsen van een aanbouw, veranda, houthok en schuren , bij deze geweigerde omgevingsvergunning zijn de overwegingen gewijzigd</meta:user-defined>
    <meta:user-defined meta:name="OVERHEID.PostcodeHuisnummer/OVERHEIDop.postcodeHuisnummer">3888NH 57</meta:user-defined>
    <meta:user-defined meta:name="OVERHEIDop.straatnaam">Meervelderweg</meta:user-defined>
    <meta:user-defined meta:name="OVERHEIDop.woonplaats">Uddel</meta:user-defined>
    <meta:user-defined meta:name="DCTERMS.W3CDTF/DCTERMS.available">2019-08-07</meta:user-defined>
    <meta:user-defined meta:name="DCTERMS.W3CDTF/OVERHEIDop.jaargang">2019</meta:user-defined>
    <meta:user-defined meta:name="OVERHEIDop.publicationIssue">197834</meta:user-defined>
    <meta:user-defined meta:name="OVERHEIDop.GmbID/DC.identifier">gmb-2019-197834</meta:user-defined>
    <meta:user-defined meta:name="OVERHEIDop.versieInformatie"/>
  </office:meta>
</office:document-meta>
</file>