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ibrordushoek 9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ugustus 2019 een besluit genomen op de aanvraag voor een omgevingsvergunning op locatie Willibrordushoek 9 A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paardenbak</text:p>
            <text:p text:style-name="common-al">Locatie: Willibrordushoek 9 A te Veghel</text:p>
            <text:p text:style-name="common-al">Zaaknummer: OV-2019-053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augustus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783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3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3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3259 400836</meta:user-defined>
    <meta:user-defined meta:name="DC.title">Kennisgeving besluit op aanvraag omgevingsvergunning Willibrordushoek 9 A te Veghel</meta:user-defined>
    <meta:user-defined meta:name="OVERHEID.PostcodeHuisnummer/OVERHEIDop.postcodeHuisnummer">5466RD 9a</meta:user-defined>
    <meta:user-defined meta:name="OVERHEIDop.straatnaam">Willibrordushoek</meta:user-defined>
    <meta:user-defined meta:name="OVERHEIDop.woonplaats">Vegh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33</meta:user-defined>
    <meta:user-defined meta:name="OVERHEIDop.GmbID/DC.identifier">gmb-2019-197833</meta:user-defined>
    <meta:user-defined meta:name="OVERHEIDop.versieInformatie"/>
  </office:meta>
</office:document-meta>
</file>