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Kevin’s, ontheffing voor kalenderjaar 2019 voor 8 verlaatjes, 30-07-2019,  P.C. Hooft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augustus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Sluitingstijden</text:p>
            <text:list text:style-name="id1-3-2-1-1-6">
              <text:list-item text:style-override="id1-3-2-1-1-6-1">
                <text:number>•</text:number>
                <text:p text:style-name="al">Kevin’s, P.C. Hooftlaan 6, ontheffing voor kalenderjaar 2019 voor 8 verlaatjes (30-07-2019) 3142GH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783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243 437780</meta:user-defined>
    <meta:user-defined meta:name="DC.title">Verleende ontheffing sluitingstijden, Kevin’s, ontheffing voor kalenderjaar 2019 voor 8 verlaatjes, 30-07-2019,  P.C. Hooftlaan 6, Maassluis</meta:user-defined>
    <meta:user-defined meta:name="OVERHEID.PostcodeHuisnummer/OVERHEIDop.postcodeHuisnummer">3142GH</meta:user-defined>
    <meta:user-defined meta:name="OVERHEIDop.straatnaam">P.C. Hooftlaan</meta:user-defined>
    <meta:user-defined meta:name="OVERHEIDop.woonplaats">Maasslui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31</meta:user-defined>
    <meta:user-defined meta:name="OVERHEIDop.GmbID/DC.identifier">gmb-2019-197831</meta:user-defined>
    <meta:user-defined meta:name="OVERHEIDop.versieInformatie"/>
  </office:meta>
</office:document-meta>
</file>