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Eersteling ambachtendag, periode 14-09-2019, locatie Molenerf en de weg (t.h.v. Hoofdweg) te Hoofddorp, dossiernummer 2019-1814, zaaknummer 3124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8 479764</meta:user-defined>
    <meta:user-defined meta:name="DC.title">Verleende evenementenvergunning, Eersteling ambachtendag, periode 14-09-2019, locatie Molenerf en de weg (t.h.v. Hoofdweg) te Hoofddorp, dossiernummer 2019-1814, zaaknummer 3124533.</meta:user-defined>
    <meta:user-defined meta:name="OVERHEID.PostcodeHuisnummer/OVERHEIDop.postcodeHuisnummer">2131</meta:user-defined>
    <meta:user-defined meta:name="OVERHEIDop.straatnaam">Hoofdweg</meta:user-defined>
    <meta:user-defined meta:name="OVERHEIDop.woonplaats">Hoofd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25</meta:user-defined>
    <meta:user-defined meta:name="OVERHEIDop.GmbID/DC.identifier">gmb-2019-197825</meta:user-defined>
    <meta:user-defined meta:name="OVERHEIDop.versieInformatie"/>
  </office:meta>
</office:document-meta>
</file>