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agic Circus, 15 t/m 18 augustus 2019, parkeerplaats Koningshoek zijde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Evenementen</text:p>
            <text:list text:style-name="id1-3-2-1-1-6">
              <text:list-item text:style-override="id1-3-2-1-1-6-1">
                <text:number>•</text:number>
                <text:p text:style-name="al">Magic Circus, van 15 t/m 18 augustus 2019 , parkeerplaats Koningshoek zijde Hoogvliet (30-07-2019) alle postcodes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78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18 438382</meta:user-defined>
    <meta:user-defined meta:name="DC.title">Verleende evenementenvergunning, Magic Circus, 15 t/m 18 augustus 2019, parkeerplaats Koningshoek zijde Hoogvliet, Maassluis</meta:user-defined>
    <meta:user-defined meta:name="OVERHEID.PostcodeHuisnummer/OVERHEIDop.postcodeHuisnummer">3144BA 93203</meta:user-defined>
    <meta:user-defined meta:name="OVERHEIDop.straatnaam">Koningshoek</meta:user-defined>
    <meta:user-defined meta:name="OVERHEIDop.woonplaats">Maasslui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22</meta:user-defined>
    <meta:user-defined meta:name="OVERHEIDop.GmbID/DC.identifier">gmb-2019-197822</meta:user-defined>
    <meta:user-defined meta:name="OVERHEIDop.versieInformatie"/>
  </office:meta>
</office:document-meta>
</file>