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orgercompagnie 156 te Borg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Maatschap Spanninga  voor het plaatsen van een EAZ Twaalf windmolen aan Borgercompagnie 156, 9631 TL te Borgercompagnie</text:p>
            <text:p text:style-name="last-al">De melding ligt van donderdag 31 januari 2019 tot donderdag 14 maart 2019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78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Borgercompagnie 156 te Borgercompagn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782</meta:user-defined>
    <meta:user-defined meta:name="OVERHEIDop.GmbID/DC.identifier">gmb-2019-197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31TL 156</meta:user-defined>
    <meta:user-defined meta:name="OVERHEIDop.woonplaats">Borgercompagnie</meta:user-defined>
    <meta:user-defined meta:name="OVERHEIDop.straatnaam">Borgercompagni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1031 570598</meta:user-defined>
    <meta:user-defined meta:name="OVERHEIDop.versieInformatie"/>
  </office:meta>
</office:document-meta>
</file>