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aag en Braassem Poldertocht, periode 01-09-2019, locatie Schuilenburg 88, 2135 GM te Hoofddorp dossiernummer 2019-1689, zaaknummer 3022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81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1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1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240 479845</meta:user-defined>
    <meta:user-defined meta:name="DC.title">Verleende evenementenvergunning, Kaag en Braassem Poldertocht, periode 01-09-2019, locatie Schuilenburg 88, 2135 GM te Hoofddorp dossiernummer 2019-1689, zaaknummer 3022195.</meta:user-defined>
    <meta:user-defined meta:name="OVERHEID.PostcodeHuisnummer/OVERHEIDop.postcodeHuisnummer">2135GM 88</meta:user-defined>
    <meta:user-defined meta:name="OVERHEIDop.straatnaam">Schuilenburg</meta:user-defined>
    <meta:user-defined meta:name="OVERHEIDop.woonplaats">Hoofddorp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818</meta:user-defined>
    <meta:user-defined meta:name="OVERHEIDop.GmbID/DC.identifier">gmb-2019-197818</meta:user-defined>
    <meta:user-defined meta:name="OVERHEIDop.versieInformatie"/>
  </office:meta>
</office:document-meta>
</file>