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8-22 augustus | OWee De Bolk - Nieuwe Delft | Buitenwatersloot 1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22 augustus | OWee De Bolk - Nieuwe Delft | Buitenwatersloot 1-3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81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02 447096</meta:user-defined>
    <meta:user-defined meta:name="DC.title">Evenementenvergunning aangevraagd: Delft | 18-22 augustus | OWee De Bolk - Nieuwe Delft | Buitenwatersloot 1-3</meta:user-defined>
    <meta:user-defined meta:name="OVERHEID.PostcodeHuisnummer/OVERHEIDop.postcodeHuisnummer">2613SV 132a</meta:user-defined>
    <meta:user-defined meta:name="OVERHEIDop.straatnaam">Buitenwatersloot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14</meta:user-defined>
    <meta:user-defined meta:name="OVERHEIDop.GmbID/DC.identifier">gmb-2019-197814</meta:user-defined>
    <meta:user-defined meta:name="OVERHEIDop.versieInformatie"/>
  </office:meta>
</office:document-meta>
</file>