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Rijnlanderweg 820, 2132 NN te Hoofddorp, periode 1 december 2019 tot en met 22 december 2019, verkoop van kerstbomen, verzenddatum 02-08-2019, zaaknummer 31676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last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81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1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1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197 478641</meta:user-defined>
    <meta:user-defined meta:name="DC.title">Verleende standplaatsvergunning, Rijnlanderweg 820, 2132 NN te Hoofddorp, periode 1 december 2019 tot en met 22 december 2019, verkoop van kerstbomen, verzenddatum 02-08-2019, zaaknummer 3167687.</meta:user-defined>
    <meta:user-defined meta:name="OVERHEID.PostcodeHuisnummer/OVERHEIDop.postcodeHuisnummer">2132NN 800</meta:user-defined>
    <meta:user-defined meta:name="OVERHEIDop.straatnaam">Rijnlanderweg</meta:user-defined>
    <meta:user-defined meta:name="OVERHEIDop.woonplaats">Hoofddor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813</meta:user-defined>
    <meta:user-defined meta:name="OVERHEIDop.GmbID/DC.identifier">gmb-2019-197813</meta:user-defined>
    <meta:user-defined meta:name="OVERHEIDop.versieInformatie"/>
  </office:meta>
</office:document-meta>
</file>