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horecabedrijf “Café Flor”, D-pier, Airside te Luchthaven Schiphol, verzenddatum 02-08-2019, zaaknummer 30845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last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 </text:p>
                <text:p text:style-name="al">U kunt uw bezwaar sturen naar:</text:p>
                <text:p text:style-name="al">Gemeente Haarlemmermeer</text:p>
                <text:p text:style-name="al">Team Juridische zaken</text:p>
                <text:p text:style-name="al">Postbus 250</text:p>
                <text:p text:style-name="al">2130AG Hoofddorp</text:p>
                <text:p text:style-name="al"> </text:p>
                <text:p text:style-name="al">U kunt ook digitaal bezwaar maken. Dat kunt u doen via </text:p>
                <text:p text:style-name="al">Https://haarlemmermeergemeente.nl/bezwaar-en-beroep. U moet dan wel een elektronische handtekening (DigiD) hebben.</text:p>
                <text:p text:style-name="al"> </text:p>
                <text:p text:style-name="al">Is er een spoedeisende reden om het besluit uit te stellen?</text:p>
                <text:p text:style-name="al">Als u bezwaar maakt kunt u ook een verzoek om voorlopige voorziening indienen. Dit is een speciale regeling zolang het bezwaar nog in behandeling is. U kunt de rechter dan bijvoorbeeld vragen om de vergunning voorlopig uit te stellen.</text:p>
                <text:p text:style-name="al"> </text:p>
                <text:p text:style-name="al">U kunt uw verzoek sturen naar </text:p>
                <text:p text:style-name="al">Voorzieningenrechter van de Rechtbank Noord-Holland, </text:p>
                <text:p text:style-name="al">Sector Bestuursrecht, </text:p>
                <text:p text:style-name="al">Postbus 1621, </text:p>
                <text:p text:style-name="al">2003 BR Haarlem. </text:p>
                <text:p text:style-name="al"> </text:p>
                <text:p text:style-name="al">Een voorlopige voorziening kunt u – met DigiD – ook digitaal indienen bij genoemde rechtbank via http://loket.rechtspraak.nl/bestuursrecht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81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1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1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993 479640</meta:user-defined>
    <meta:user-defined meta:name="DC.title">Verleende drank- en horecavergunning, horecabedrijf “Café Flor”, D-pier, Airside te Luchthaven Schiphol, verzenddatum 02-08-2019, zaaknummer 3084548.</meta:user-defined>
    <meta:user-defined meta:name="OVERHEID.PostcodeHuisnummer/OVERHEIDop.postcodeHuisnummer">1118</meta:user-defined>
    <meta:user-defined meta:name="OVERHEIDop.straatnaam">Kokspassage</meta:user-defined>
    <meta:user-defined meta:name="OVERHEIDop.woonplaats">Schipho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810</meta:user-defined>
    <meta:user-defined meta:name="OVERHEIDop.GmbID/DC.identifier">gmb-2019-197810</meta:user-defined>
    <meta:user-defined meta:name="OVERHEIDop.versieInformatie"/>
  </office:meta>
</office:document-meta>
</file>