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regels omtrent mandaat en machtiging voor het bij de Wassenaarse Bouwstichting en de Woningbouwvereniging St. Willibrordus behandelen van aanvragen om een urgentieverklaring</text:p>
      <text:section text:name="regeling_id1-3-2" text:style-name="regeling">
        <text:section text:name="aanhef_id1-3-2-1" text:style-name="aanhef">
          <text:section text:name="preambule_id1-3-2-1-1" text:style-name="preambule">
            <text:p text:style-name="al">Het college van burgemeester en wethouders, </text:p>
            <text:list text:style-name="id1-3-2-1-1-2">
              <text:list-item text:style-override="id1-3-2-1-1-2-1">
                <text:number>-</text:number>
                <text:p text:style-name="al">gelet op artikel 10:3, eerste lid, van de Algemene wet bestuursrecht; </text:p>
              </text:list-item>
              <text:list-item text:style-override="id1-3-2-1-1-2-2">
                <text:number>-</text:number>
                <text:p text:style-name="al">overwegende dat de procedure tot beslissen op een aanvraag om een urgentieverklaring de afgelopen 3 jaar naar tevredenheid is uitgevoerd door de Wassenaarsche Bouwstichting en Woningbouwvereniging St. Willibrordus; </text:p>
              </text:list-item>
              <text:list-item text:style-override="id1-3-2-1-1-2-3">
                <text:number>-</text:number>
                <text:p text:style-name="al">overwegende dat het bestaande mandaatbesluit niet meer bruikbaar is door de vervanging per 1 juli 2019 van de voorheen geldende huisvestingsverordening door de Huisvestingsverordening Wassenaar 2019; </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directeur van de Wassenaarsche Bouwstichting en de directeur van woningbouwvereniging St. Willibrordus voor wat betreft de behandeling van en het beslissen op aanvragen om een urgentieverklaring als bedoeld in artikel 4, lid 1 van de Huisvestingsverordening Wassenaar 2019; </text:p>
              </text:list-item>
              <text:list-item text:style-override="id1-3-2-2-1-2-2">
                <text:number>2.</text:number>
                <text:p text:style-name="al">machtiging te verlenen aan de directeur van de Wassenaarsche Bouwstichting en de directeur van woningbouwvereniging St. Willibrordus voor het in ontvangstnemen van het aanvraagformulier voor een urgentieverklaring en het verrichten van feitelijke correspondentie inzake de gehele procedure van aanvraag tot en met besluit op een verzoek om een urgentieverklaring; </text:p>
              </text:list-item>
              <text:list-item text:style-override="id1-3-2-2-1-2-3">
                <text:number>3.</text:number>
                <text:p text:style-name="al">toe te staan dat een gemandateerde ondermandaat verleent voor de onder en 1 genoemde bevoegdheden, met uitzondering van het besluit op de aanvraag; </text:p>
              </text:list-item>
              <text:list-item text:style-override="id1-3-2-2-1-2-4">
                <text:number>4.</text:number>
                <text:p text:style-name="al">toe te staan dat een gemachtigde, verdere machtiging verleent voor de onder 2 genoemde bevoegdheden; </text:p>
              </text:list-item>
              <text:list-item text:style-override="id1-3-2-2-1-2-5">
                <text:number>5.</text:number>
                <text:p text:style-name="al">dat de ondertekening van de uitgaande stukken als volgt zal luiden: </text:p>
              </text:list-item>
              <text:list-item text:style-override="id1-3-2-2-1-2-6">
                <text:number/>
                <text:p text:style-name="al">
                <text:span text:style-name="nadrukcur">Burgemeester en wethouders van Wassenaar, </text:span>
              </text:p>
              </text:list-item>
              <text:list-item text:style-override="id1-3-2-2-1-2-7">
                <text:number/>
                <text:p text:style-name="al">
                <text:span text:style-name="nadrukcur">namens dezen, </text:span>
              </text:p>
              </text:list-item>
              <text:list-item text:style-override="id1-3-2-2-1-2-8">
                <text:number/>
                <text:p text:style-name="al"/>
              </text:list-item>
              <text:list-item text:style-override="id1-3-2-2-1-2-9">
                <text:number/>
                <text:p text:style-name="al">
                <text:span text:style-name="nadrukcur">(handtekening) </text:span>
              </text:p>
              </text:list-item>
              <text:list-item text:style-override="id1-3-2-2-1-2-10">
                <text:number/>
                <text:p text:style-name="al">
                <text:span text:style-name="nadrukcur">(vermelding naam en functie gemandateerde) </text:span>
              </text:p>
              </text:list-item>
              <text:list-item text:style-override="id1-3-2-2-1-2-11">
                <text:number>6.</text:number>
                <text:p text:style-name="al">dat dit besluit in werking treedt op de dag volgend op de dag van bekendmaking; </text:p>
              </text:list-item>
            </text:list>
          </text:section>
        </text:section>
        <text:section text:name="regeling-sluiting_id1-3-2-3" text:style-name="regeling-sluiting">
          <text:section text:name="ondertekening_id1-3-2-3-1">
            <text:p><text:span text:style-name="functie">Aldus besloten in de vergadering van 16 juli 2019, </text:span></text:p>
            <text:p><text:span text:style-name="functie">het college van burgemeester en wethouders, </text:span></text:p>
          </text:section>
          <text:section text:name="ondertekening_id1-3-2-3-2">
            <text:p><text:span text:style-name="functie"/></text:p>
            <text:p><text:span text:style-name="functie"/></text:p>
            <text:p><text:span text:style-name="functie">H.I.P. Oppatja,</text:span></text:p>
            <text:p><text:span text:style-name="functie">secretaris</text:span></text:p>
          </text:section>
          <text:section text:name="ondertekening_id1-3-2-3-3">
            <text:p><text:span text:style-name="functie"/></text:p>
            <text:p><text:span text:style-name="functie"/></text:p>
            <text:p><text:span text:style-name="functie">L.A.W.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780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artikel 10:3, eerste lid, van de Algemene wet bestuursrecht]|[1.0:c:BWBR0005537&amp;artikel=10%3A3&amp;lid=1&amp;g=2019-07-21</meta:user-defined>
    <meta:user-defined meta:name="DCTERMS.alternative">Mandaat en machtiging voor het bij de Wassenaarse Bouwstichting en de Woningbouwvereniging St. Willibrordus behandelen van aanvragen om een urgentieverklaring</meta:user-defined>
    <dc:language>nl</dc:language>
    <meta:user-defined meta:name="OVERHEID.Gemeente/DC.spatial">Wassenaar</meta:user-defined>
    <meta:user-defined meta:name="OVERHEIDop.referentienummer">Z/19/033418</meta:user-defined>
    <meta:user-defined meta:name="DC.title">Besluit van het college van burgemeester en wethouders van de gemeente Wassenaar houdende regels omtrent mandaat en machtiging voor het bij de Wassenaarse Bouwstichting en de Woningbouwvereniging St. Willibrordus behandelen van aanvragen om een urgentieverklaring</meta:user-defined>
    <meta:user-defined meta:name="DCTERMS.W3CDTF/DCTERMS.available">2019-08-09</meta:user-defined>
    <meta:user-defined meta:name="DCTERMS.W3CDTF/OVERHEIDop.jaargang">2019</meta:user-defined>
    <meta:user-defined meta:name="OVERHEIDop.publicationIssue">197803</meta:user-defined>
    <meta:user-defined meta:name="OVERHEIDop.betreftRegeling">CVDR626961_1</meta:user-defined>
    <meta:user-defined meta:name="OVERHEIDop.GmbID/DC.identifier">gmb-2019-197803</meta:user-defined>
    <meta:user-defined meta:name="xs:date/OVERHEIDop.startdatum">2019-08-10</meta:user-defined>
    <meta:user-defined meta:name="OVERHEIDop.versieInformatie"/>
  </office:meta>
</office:document-meta>
</file>