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nnismakingstoernooi A en B jeugd met aansluitend feest op 30 augustus 2019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ugustus 2019, zaaknummer Z19-046463</text:span>
          </text:p>
            <text:p text:style-name="common-al">Kennismakingstoernooi A en B jeugd met aansluitend feest op 30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463</meta:user-defined>
    <dc:language>nl</dc:language>
    <meta:user-defined meta:name="OVERHEID.EPSG28992/DC.spatial">118511 481489</meta:user-defined>
    <meta:user-defined meta:name="DC.title">Gemeente Amstelveen - melding akkoord voor Kennismakingstoernooi A en B jeugd met aansluitend feest op 30 augustus 2019 - Nieuwe Kalfjeslaan 19</meta:user-defined>
    <meta:user-defined meta:name="OVERHEID.PostcodeHuisnummer/OVERHEIDop.postcodeHuisnummer">1182AA</meta:user-defined>
    <meta:user-defined meta:name="OVERHEIDop.straatnaam">Nieuwe Kalfjes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97</meta:user-defined>
    <meta:user-defined meta:name="OVERHEIDop.GmbID/DC.identifier">gmb-2019-197797</meta:user-defined>
    <meta:user-defined meta:name="OVERHEIDop.versieInformatie"/>
  </office:meta>
</office:document-meta>
</file>