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ganiseren evenement ‘Carribean Reggae Festival’, 31 augustus 2019, Van der Hagenstraat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34, organiseren evenement ‘Carribean Reggae Festival’ op 31 augustus 2019, APV-EVM20190398 (verleend 6 augustus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9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98 </meta:user-defined>
    <dc:language>nl</dc:language>
    <meta:user-defined meta:name="OVERHEID.EPSG28992/DC.spatial">96102 451453</meta:user-defined>
    <meta:user-defined meta:name="DC.title">Verleende APV vergunning, organiseren evenement ‘Carribean Reggae Festival’, 31 augustus 2019, Van der Hagenstraat 34, Zoetermeer</meta:user-defined>
    <meta:user-defined meta:name="OVERHEID.PostcodeHuisnummer/OVERHEIDop.postcodeHuisnummer">2722NT 34a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91</meta:user-defined>
    <meta:user-defined meta:name="OVERHEIDop.GmbID/DC.identifier">gmb-2019-197791</meta:user-defined>
    <meta:user-defined meta:name="OVERHEIDop.versieInformatie"/>
  </office:meta>
</office:document-meta>
</file>