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Algemene Plaatselijke Verordening: Verleende exploitatievergunning Woudrichem, Schapendam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tena hebben de volgende exploitatievergunning verleend:</text:p>
            <text:p text:style-name="common-al"/>
            <text:p text:style-name="common-al"/>
            <text:list text:style-name="id1-3-2-1-1-4">
              <text:list-item text:style-override="id1-3-2-1-1-4-1">
                <text:number>1.</text:number>
                <text:p text:style-name="al">
                <text:span text:style-name="nadrukvet">Woudrichem, Schapendam 7, 4285 XA </text:span>(Pannenkoekenbakker)</text:p>
                <text:p text:style-name="al"/>
              </text:list-item>
            </text:list>
            <text:p text:style-name="common-al">Bedrijfsovername, verzonden 01-08-2019)</text:p>
            <text:p text:style-name="common-al">
            <text:span text:style-name="nadrukvet">U kunt binnen 6 weken bezwaar maken als u belanghebbende bent</text:span>
          </text:p>
            <text:p text:style-name="common-al">U bent belanghebbende als het besluit invloed heeft op uw situatie. U kunt dan schriftelijk bezwaar maken bij de burgemeester van de gemeente Altena. U moet dit doen binnen 6 weken na bekendmaking aan de aanvrager. In uw ondertekende bezwaarschrift moet tenminste uw naam, adres, de datum waarop het besluit is genomen, omschrijving van het besluit waartegen bezwaar gemaakt wordt en de reden van uw bezwaar worden vermeld. U stuurt uw brief naar: burgemeester van de gemeente Altena, Postbus 5, 4286 ZG Almkerk.</text:p>
            <text:p text:style-name="common-al">
            <text:span text:style-name="nadrukvet">U kunt ook om een voorlopige voorziening vragen bij de rechtbank in Breda</text:span>
          </text:p>
            <text:p text:style-name="common-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779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79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79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ten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tena</meta:user-defined>
    <meta:user-defined meta:name="OVERHEID.Gemeente/OVERHEID.authority">Altena</meta:user-defined>
    <dc:language>nl</dc:language>
    <meta:user-defined meta:name="OVERHEID.TaxonomieBeleidsagenda/OVERHEID.category">Openbare orde en veiligheid | Organisatie en beleid</meta:user-defined>
    <meta:user-defined meta:name="OVERHEID.EPSG28992/DC.spatial">128876 425305</meta:user-defined>
    <meta:user-defined meta:name="DC.title">Gemeente Altena - Algemene Plaatselijke Verordening: Verleende exploitatievergunning Woudrichem, Schapendam 7</meta:user-defined>
    <meta:user-defined meta:name="OVERHEID.PostcodeHuisnummer/OVERHEIDop.postcodeHuisnummer">4285</meta:user-defined>
    <meta:user-defined meta:name="OVERHEIDop.straatnaam">Schapendam</meta:user-defined>
    <meta:user-defined meta:name="OVERHEIDop.woonplaats">Woudrichem</meta:user-defined>
    <meta:user-defined meta:name="DCTERMS.W3CDTF/DCTERMS.available">2019-08-07</meta:user-defined>
    <meta:user-defined meta:name="DCTERMS.W3CDTF/OVERHEIDop.jaargang">2019</meta:user-defined>
    <meta:user-defined meta:name="OVERHEIDop.publicationIssue">197790</meta:user-defined>
    <meta:user-defined meta:name="OVERHEIDop.GmbID/DC.identifier">gmb-2019-197790</meta:user-defined>
    <meta:user-defined meta:name="OVERHEIDop.versieInformatie"/>
  </office:meta>
</office:document-meta>
</file>