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en) - Herkingen, Han de Lignieplein 30: het plaatsen van balkonbeglazing, verzenddatum: 17/01/2019, referentienummer: Z/18/15392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779</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9</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79</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bouwen) - Herkingen, Han de Lignieplein 30: het plaatsen van balkonbeglazing, verzenddatum: 17/01/2019, referentienummer: Z/18/15392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779</meta:user-defined>
    <meta:user-defined meta:name="OVERHEIDop.GmbID/DC.identifier">gmb-2019-197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9BM 30</meta:user-defined>
    <meta:user-defined meta:name="OVERHEIDop.woonplaats">Herkingen</meta:user-defined>
    <meta:user-defined meta:name="OVERHEIDop.straatnaam">Han de Lignieplei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5292 414115</meta:user-defined>
    <meta:user-defined meta:name="OVERHEIDop.versieInformatie"/>
  </office:meta>
</office:document-meta>
</file>