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organiseren evenement ‘Snowworld 3 Nationscup Mountainbike Zoetermeer’, 24 en 25 augustus 2019, Snowworld en Buyt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 </text:p>
            <text:p text:style-name="common-al"/>
            <text:list text:style-name="id1-3-2-1-1-3">
              <text:list-item text:style-override="id1-3-2-1-1-3-1">
                <text:number>•</text:number>
                <text:p text:style-name="al">Snowworld en Buytenpark, organiseren evenement ‘Snowworld 3 Nationscup Mountainbike Zoetermeer’ op 24 en 25 augustus 2019, APV-EVM20180196 (verleend 8 augustus 2019)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78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8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8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PV-EVM20180196 </meta:user-defined>
    <dc:language>nl</dc:language>
    <meta:user-defined meta:name="OVERHEID.EPSG28992/DC.spatial">91533 453715</meta:user-defined>
    <meta:user-defined meta:name="DC.title">Verleende APV vergunning, organiseren evenement ‘Snowworld 3 Nationscup Mountainbike Zoetermeer’, 24 en 25 augustus 2019, Snowworld en Buytenpark, Zoetermeer</meta:user-defined>
    <meta:user-defined meta:name="OVERHEID.PostcodeHuisnummer/OVERHEIDop.postcodeHuisnummer">2717AX</meta:user-defined>
    <meta:user-defined meta:name="OVERHEIDop.straatnaam">Buytenparklaan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789</meta:user-defined>
    <meta:user-defined meta:name="OVERHEIDop.GmbID/DC.identifier">gmb-2019-197789</meta:user-defined>
    <meta:user-defined meta:name="OVERHEIDop.versieInformatie"/>
  </office:meta>
</office:document-meta>
</file>