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rganiseren evenement ‘Milan Zoetermeer’, 9 tot en met 11 augustus 2019, Evenementen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enterrein Silverdome, organiseren evenement ‘Milan Zoetermeer’ van 9 tot en met 11 augustus 2019, APV-EVM20190145 (verleend 6 augustus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PV-EVM20190145 </meta:user-defined>
    <dc:language>nl</dc:language>
    <meta:user-defined meta:name="OVERHEID.EPSG28992/DC.spatial">95472 451817</meta:user-defined>
    <meta:user-defined meta:name="DC.title">Verleende APV vergunning, organiseren evenement ‘Milan Zoetermeer’, 9 tot en met 11 augustus 2019, Evenemententerrein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82</meta:user-defined>
    <meta:user-defined meta:name="OVERHEIDop.GmbID/DC.identifier">gmb-2019-197782</meta:user-defined>
    <meta:user-defined meta:name="OVERHEIDop.versieInformatie"/>
  </office:meta>
</office:document-meta>
</file>