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nabij de Musschenbroekstraat, Apeldoorn, het plaatsen van een tijdelijke grond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19 </text:p>
            <text:p text:style-name="common-al">Wabonummer: D19/021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54</meta:user-defined>
    <dc:language>nl</dc:language>
    <meta:user-defined meta:name="OVERHEID.EPSG28992/DC.spatial">194949 471464</meta:user-defined>
    <meta:user-defined meta:name="DC.title">Aanvraag omgevingsvergunning Vlijtseweg nabij de Musschenbroekstraat, Apeldoorn, het plaatsen van een tijdelijke gronddepot</meta:user-defined>
    <meta:user-defined meta:name="OVERHEID.PostcodeHuisnummer/OVERHEIDop.postcodeHuisnummer">7317AK 178</meta:user-defined>
    <meta:user-defined meta:name="OVERHEIDop.straatnaam">Vlijtseweg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formulier|exb-2019-38990</meta:user-defined>
    <meta:user-defined meta:name="OVERHEIDop.publicationIssue">197781</meta:user-defined>
    <meta:user-defined meta:name="OVERHEIDop.GmbID/DC.identifier">gmb-2019-197781</meta:user-defined>
    <meta:user-defined meta:name="OVERHEIDop.versieInformatie"/>
  </office:meta>
</office:document-meta>
</file>