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Oude Teersdijk 15 te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Oude Teersdijk 15</text:span>
            <text:span text:style-name="nadrukvet">, 66</text:span>
            <text:span text:style-name="nadrukvet">03KJ</text:span>
            <text:span text:style-name="nadrukvet"> Wijchen</text:span>
            <text:span text:style-name="nadrukvet">, </text:span>
            <text:span text:style-name="nadrukvet">het veranderen van het bedrijf</text:span>
            <text:span text:style-name="nadrukvet">, </text:span>
            <text:span text:style-name="nadrukvet">verzonden op </text:span>
            <text:span text:style-name="nadrukvet">2</text:span>
            <text:span text:style-name="nadrukvet">1 j</text:span>
            <text:span text:style-name="nadrukvet">anuari 2</text:span>
            <text:span text:style-name="nadrukvet">01</text:span>
            <text:span text:style-name="nadrukvet">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7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Oude Teersdijk 15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778</meta:user-defined>
    <meta:user-defined meta:name="OVERHEIDop.GmbID/DC.identifier">gmb-2019-197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J 15</meta:user-defined>
    <meta:user-defined meta:name="OVERHEIDop.woonplaats">Wijchen</meta:user-defined>
    <meta:user-defined meta:name="OVERHEIDop.straatnaam">Oude Teersdij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2079 424554</meta:user-defined>
    <meta:user-defined meta:name="OVERHEIDop.versieInformatie"/>
  </office:meta>
</office:document-meta>
</file>