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seweg 92 in Vorden, schuur renovatie</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Bronckhorst een melding ontvangen voor schuur renovatie aan de Zutphenseweg 92 in Vorden. De melding is geregistreerd onder kenmerk 1876258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77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7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7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482 459259</meta:user-defined>
    <meta:user-defined meta:name="DC.title">sloopmelding: Zutphenseweg 92 in Vorden, schuur renovatie</meta:user-defined>
    <meta:user-defined meta:name="OVERHEID.PostcodeHuisnummer/OVERHEIDop.postcodeHuisnummer">7251HJ 5</meta:user-defined>
    <meta:user-defined meta:name="OVERHEIDop.straatnaam">Wilmerinkweg</meta:user-defined>
    <meta:user-defined meta:name="OVERHEIDop.woonplaats">Vorden</meta:user-defined>
    <meta:user-defined meta:name="DCTERMS.W3CDTF/DCTERMS.available">2019-08-07</meta:user-defined>
    <meta:user-defined meta:name="DCTERMS.W3CDTF/OVERHEIDop.jaargang">2019</meta:user-defined>
    <meta:user-defined meta:name="OVERHEIDop.externeBijlage">schuur renoavtie|exb-2019-38987</meta:user-defined>
    <meta:user-defined meta:name="OVERHEIDop.publicationIssue">197777</meta:user-defined>
    <meta:user-defined meta:name="OVERHEIDop.GmbID/DC.identifier">gmb-2019-197777</meta:user-defined>
    <meta:user-defined meta:name="OVERHEIDop.versieInformatie"/>
  </office:meta>
</office:document-meta>
</file>