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vangen van handelsreclame, Molenstraat 11 in Old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augustus 2019 een besluit genomen op de aanvraag met zaaknummer Z201902683 voor het vervangen van handelsreclame, Molenstraat 11 in Oldehov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op of aan een onroerende zaak handelsreclame te maken of te voer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augustus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777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77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32 591413</meta:user-defined>
    <meta:user-defined meta:name="DC.title">Kennisgeving besluit op aanvraag het vervangen van handelsreclame, Molenstraat 11 in Oldehove</meta:user-defined>
    <meta:user-defined meta:name="OVERHEID.PostcodeHuisnummer/OVERHEIDop.postcodeHuisnummer">9883</meta:user-defined>
    <meta:user-defined meta:name="OVERHEIDop.straatnaam">Molenstraat</meta:user-defined>
    <meta:user-defined meta:name="OVERHEIDop.woonplaats">Oldehov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774</meta:user-defined>
    <meta:user-defined meta:name="OVERHEIDop.GmbID/DC.identifier">gmb-2019-197774</meta:user-defined>
    <meta:user-defined meta:name="OVERHEIDop.versieInformatie"/>
  </office:meta>
</office:document-meta>
</file>