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ancy fair PGT op 14 september 2019 te Oentsjer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2 augustus 2019 is de volgende melding binnengekomen:</text:span></text:p>
            <text:p><text:span text:style-name="functie">Oentsjerk, perceel Rengersweg 15, Fancy Fair Protestantse Gemeente van 10.00 tot 17.00 uur op 14 september 2019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777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7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7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9002 584810</meta:user-defined>
    <meta:user-defined meta:name="DC.title">Melding Fancy fair PGT op 14 september 2019 te Oentsjerk</meta:user-defined>
    <meta:user-defined meta:name="OVERHEID.PostcodeHuisnummer/OVERHEIDop.postcodeHuisnummer">9062EA 15</meta:user-defined>
    <meta:user-defined meta:name="OVERHEIDop.straatnaam">Rengersweg</meta:user-defined>
    <meta:user-defined meta:name="OVERHEIDop.woonplaats">Oentsjer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770</meta:user-defined>
    <meta:user-defined meta:name="OVERHEIDop.GmbID/DC.identifier">gmb-2019-197770</meta:user-defined>
    <meta:user-defined meta:name="OVERHEIDop.versieInformatie"/>
  </office:meta>
</office:document-meta>
</file>