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ealiseren van een dakopbouw, Revetsteeg 5, 4201 E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Revetsteeg 5, 4201 EM</text:span> (ingekomen 19/1 '19) </text:p>
            <text:p text:style-name="common-al">het realiseren van een dakopbouw,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7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realiseren van een dakopbouw, Revetsteeg 5, 4201 EM,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77</meta:user-defined>
    <meta:user-defined meta:name="OVERHEIDop.GmbID/DC.identifier">gmb-2019-19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M 5</meta:user-defined>
    <meta:user-defined meta:name="OVERHEIDop.woonplaats">Gorinchem</meta:user-defined>
    <meta:user-defined meta:name="OVERHEIDop.straatnaam">Revetste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12 426687</meta:user-defined>
    <meta:user-defined meta:name="OVERHEIDop.versieInformatie"/>
  </office:meta>
</office:document-meta>
</file>