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Winkelcentrum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90</text:span>
          </text:p>
            <text:p text:style-name="common-al">Op 5 augustus 2019 heeft de gemeente een aanvraag evenementenvergunning ontvangen voor de locatie Winkelcentrum Binnenhof, Colijnstraat in Nunspeet.</text:p>
            <text:p text:style-name="common-al">De aanvraag betreft het houden van een barbecue voor het Wijkontmoetingscentrum op 1 sept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7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57.16 488477.8</meta:user-defined>
    <meta:user-defined meta:name="DC.title">Gemeente Nunspeet - Kennisgeving ontvangst aanvraag evenementenvergunning Winkelcentrum Binnenhof, Colijnstraat in Nunspeet</meta:user-defined>
    <meta:user-defined meta:name="OVERHEID.PostcodeHuisnummer/OVERHEIDop.postcodeHuisnummer">8072AW 78</meta:user-defined>
    <meta:user-defined meta:name="OVERHEIDop.straatnaam">Colijnstraat</meta:user-defined>
    <meta:user-defined meta:name="OVERHEIDop.woonplaats">Nunspeet</meta:user-defined>
    <meta:user-defined meta:name="DCTERMS.W3CDTF/DCTERMS.available">2019-08-07</meta:user-defined>
    <meta:user-defined meta:name="DCTERMS.W3CDTF/OVERHEIDop.jaargang">2019</meta:user-defined>
    <meta:user-defined meta:name="OVERHEIDop.publicationIssue">197767</meta:user-defined>
    <meta:user-defined meta:name="OVERHEIDop.GmbID/DC.identifier">gmb-2019-197767</meta:user-defined>
    <meta:user-defined meta:name="OVERHEIDop.versieInformatie"/>
  </office:meta>
</office:document-meta>
</file>