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arbecue personeelsvereniging politie op 4 oktober 2019 te Suma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2 augustus 2019 is de volgende melding binnengekomen:</text:span></text:p>
            <text:p><text:span text:style-name="functie">Sumar, perceel Greate Buorren 59, Barbecue PV Politie van 16.00 tot 24.00 uur op 4 oktober 2019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776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6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6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6816 576804</meta:user-defined>
    <meta:user-defined meta:name="DC.title">Melding Barbecue personeelsvereniging politie op 4 oktober 2019 te Sumar</meta:user-defined>
    <meta:user-defined meta:name="OVERHEID.PostcodeHuisnummer/OVERHEIDop.postcodeHuisnummer">9262SC 59</meta:user-defined>
    <meta:user-defined meta:name="OVERHEIDop.straatnaam">Greate Buorren</meta:user-defined>
    <meta:user-defined meta:name="OVERHEIDop.woonplaats">Sum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66</meta:user-defined>
    <meta:user-defined meta:name="OVERHEIDop.GmbID/DC.identifier">gmb-2019-197766</meta:user-defined>
    <meta:user-defined meta:name="OVERHEIDop.versieInformatie"/>
  </office:meta>
</office:document-meta>
</file>