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Harmen Sytstrasingel op 28 september 2019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 augustus 2019 is de volgende melding binnengekomen:</text:span></text:p>
            <text:p><text:span text:style-name="functie">Burgum, Harmen Sytstrasingel, Burendag met spelactiviteiten van 15.00 tot 02.00 uur op 28 sept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7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40 578994</meta:user-defined>
    <meta:user-defined meta:name="DC.title">Melding Burendag Harmen Sytstrasingel op 28 september 2019 te Burgum</meta:user-defined>
    <meta:user-defined meta:name="OVERHEID.PostcodeHuisnummer/OVERHEIDop.postcodeHuisnummer">9251CA 39</meta:user-defined>
    <meta:user-defined meta:name="OVERHEIDop.straatnaam">Harmen Sytstrasingel</meta:user-defined>
    <meta:user-defined meta:name="OVERHEIDop.woonplaats">Burg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63</meta:user-defined>
    <meta:user-defined meta:name="OVERHEIDop.GmbID/DC.identifier">gmb-2019-197763</meta:user-defined>
    <meta:user-defined meta:name="OVERHEIDop.versieInformatie"/>
  </office:meta>
</office:document-meta>
</file>