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uitbreiden van de woning en vergroten van een dakterras, Palestrinarode 30, 2717 G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Geweigerde omgevingsvergunningen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Palestrinarode 30, 2717 GB Zoetermeer, uitbreiden van de woning en vergroten van een dakterras, WB20190398 (verzonden d.d. 31 juli 2019);</text:p>
              </text:list-item>
            </text:list>
            <text:p text:style-name="common-al"/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6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6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98 </meta:user-defined>
    <dc:language>nl</dc:language>
    <meta:user-defined meta:name="OVERHEID.EPSG28992/DC.spatial">92892 453914</meta:user-defined>
    <meta:user-defined meta:name="DC.title">Geweigerde omgevingsvergunning, uitbreiden van de woning en vergroten van een dakterras, Palestrinarode 30, 2717 GB, Zoetermeer</meta:user-defined>
    <meta:user-defined meta:name="OVERHEID.PostcodeHuisnummer/OVERHEIDop.postcodeHuisnummer">2717GB 30</meta:user-defined>
    <meta:user-defined meta:name="OVERHEIDop.straatnaam">Palestrinarode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62</meta:user-defined>
    <meta:user-defined meta:name="OVERHEIDop.GmbID/DC.identifier">gmb-2019-197762</meta:user-defined>
    <meta:user-defined meta:name="OVERHEIDop.versieInformatie"/>
  </office:meta>
</office:document-meta>
</file>