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drie garageboxen aan de achterzijde van een woning, Dokter Oolderslaan 6 te Vleuten,  HZ_WABO-19-22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Oolderslaan 6 te Vleuten</text:p>
            <text:p text:style-name="common-al">HZ_WABO-19-22586</text:p>
            <text:p text:style-name="common-al">Toelichting: het bouwen van drie garageboxen aan de achterzijde van een woning</text:p>
            <text:p text:style-name="common-al">Datum besluit: 2 augustus 2019</text:p>
            <text:p text:style-name="common-al">Startdatum bezwaartermijn: 3 augustus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76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9479.93 457671.03</meta:user-defined>
    <meta:user-defined meta:name="DC.title">Afgehandelde omgevingsvergunning, het bouwen van drie garageboxen aan de achterzijde van een woning, Dokter Oolderslaan 6 te Vleuten,  HZ_WABO-19-22586</meta:user-defined>
    <meta:user-defined meta:name="OVERHEID.PostcodeHuisnummer/OVERHEIDop.postcodeHuisnummer">3451</meta:user-defined>
    <meta:user-defined meta:name="OVERHEIDop.straatnaam">Dokter Oolderslaan</meta:user-defined>
    <meta:user-defined meta:name="OVERHEIDop.woonplaats">Vleuten</meta:user-defined>
    <meta:user-defined meta:name="DCTERMS.W3CDTF/DCTERMS.available">2019-08-07</meta:user-defined>
    <meta:user-defined meta:name="DCTERMS.W3CDTF/OVERHEIDop.jaargang">2019</meta:user-defined>
    <meta:user-defined meta:name="OVERHEIDop.externeBijlage">Publiceerbaar-A|exb-2019-38981</meta:user-defined>
    <meta:user-defined meta:name="OVERHEIDop.externeBijlage">Besluit omgevingsvergunning publiceerbaar|exb-2019-38982</meta:user-defined>
    <meta:user-defined meta:name="OVERHEIDop.publicationIssue">197761</meta:user-defined>
    <meta:user-defined meta:name="OVERHEIDop.GmbID/DC.identifier">gmb-2019-197761</meta:user-defined>
    <meta:user-defined meta:name="OVERHEIDop.versieInformatie"/>
  </office:meta>
</office:document-meta>
</file>