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drie zieke bomen en herplant van drie bomen, Werflaan, naast nummer 87, 2725 D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Werflaan, naast nummer 87, 2725 DG Zoetermeer, kappen van drie zieke bomen en herplant van drie bomen, WB20190458 (verzonden d.d. 02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75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8 </meta:user-defined>
    <dc:language>nl</dc:language>
    <meta:user-defined meta:name="OVERHEID.EPSG28992/DC.spatial">94398 454280</meta:user-defined>
    <meta:user-defined meta:name="DC.title">Verleende omgevingsvergunning, kappen van drie zieke bomen en herplant van drie bomen, Werflaan, naast nummer 87, 2725 DG, Zoetermeer</meta:user-defined>
    <meta:user-defined meta:name="OVERHEID.PostcodeHuisnummer/OVERHEIDop.postcodeHuisnummer">2725DG 87</meta:user-defined>
    <meta:user-defined meta:name="OVERHEIDop.straatnaam">Werflaan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752</meta:user-defined>
    <meta:user-defined meta:name="OVERHEIDop.GmbID/DC.identifier">gmb-2019-197752</meta:user-defined>
    <meta:user-defined meta:name="OVERHEIDop.versieInformatie"/>
  </office:meta>
</office:document-meta>
</file>