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ydnstraat tegenover nr.24, (11030981) tijdelijk plaatsen van een scootertub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7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ydnstraat tegenover nr.24, (11030981) tijdelijk plaatsen van een scootertub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75</meta:user-defined>
    <meta:user-defined meta:name="OVERHEIDop.GmbID/DC.identifier">gmb-2019-19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BH 24</meta:user-defined>
    <meta:user-defined meta:name="OVERHEIDop.woonplaats">Leeuwarden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79 580508</meta:user-defined>
    <meta:user-defined meta:name="OVERHEIDop.versieInformatie"/>
  </office:meta>
</office:document-meta>
</file>