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28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39677</text:p>
            <text:p text:style-name="common-al">Gemeente Amstelveen heeft op 5 augustus 2019 besloten om de beslistermijn voor de aanvraag voor een omgevingsvergunning voor het maken van een in- en uitrit naar de parkeerplek in de voortuin te verlengen voor een periode van maximaal 6 weken. De locatie is Amsterdamseweg 28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74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58.38 480952.6</meta:user-defined>
    <meta:user-defined meta:name="DC.title">Gemeente  Amstelveen - beslistermijn omgevingsvergunning verlengd - Amsterdamseweg 288 in Amstelveen</meta:user-defined>
    <meta:user-defined meta:name="OVERHEID.PostcodeHuisnummer/OVERHEIDop.postcodeHuisnummer">1182HN 288</meta:user-defined>
    <meta:user-defined meta:name="OVERHEIDop.straatnaam">Amsterdamseweg</meta:user-defined>
    <meta:user-defined meta:name="OVERHEIDop.woonplaats">Amstel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49</meta:user-defined>
    <meta:user-defined meta:name="OVERHEIDop.GmbID/DC.identifier">gmb-2019-197749</meta:user-defined>
    <meta:user-defined meta:name="OVERHEIDop.versieInformatie"/>
  </office:meta>
</office:document-meta>
</file>