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rie onveilige bomen en herplant van drie bomen, tussen Van Leeuwenhoeklaan en de Henri Dunantflat aan de Dunantstaat, Zoeterme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Tussen Van Leeuwenhoeklaan en de Henri Dunantflat aan de Dunantstaat, Zoetermeer, kappen van drie onveilige bomen en herplant van drie bomen, WB20190471 (verzonden d.d. 02 augustus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74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4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4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71 </meta:user-defined>
    <dc:language>nl</dc:language>
    <meta:user-defined meta:name="OVERHEID.EPSG28992/DC.spatial">93068 452237</meta:user-defined>
    <meta:user-defined meta:name="OVERHEID.EPSG28992/DC.spatial">93073 452515</meta:user-defined>
    <meta:user-defined meta:name="DC.title">Verleende omgevingsvergunning, kappen van drie onveilige bomen en herplant van drie bomen, tussen Van Leeuwenhoeklaan en de Henri Dunantflat aan de Dunantstaat, Zoetermeer,</meta:user-defined>
    <meta:user-defined meta:name="OVERHEID.PostcodeHuisnummer/OVERHEIDop.postcodeHuisnummer">2713</meta:user-defined>
    <meta:user-defined meta:name="OVERHEID.PostcodeHuisnummer/OVERHEIDop.postcodeHuisnummer">2713</meta:user-defined>
    <meta:user-defined meta:name="OVERHEIDop.straatnaam">Dunantstraat</meta:user-defined>
    <meta:user-defined meta:name="OVERHEIDop.straatnaam">Van Leeuwenhoeklaan</meta:user-defined>
    <meta:user-defined meta:name="OVERHEIDop.woonplaats">Zoetermeer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747</meta:user-defined>
    <meta:user-defined meta:name="OVERHEIDop.GmbID/DC.identifier">gmb-2019-197747</meta:user-defined>
    <meta:user-defined meta:name="OVERHEIDop.versieInformatie"/>
  </office:meta>
</office:document-meta>
</file>