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gemeente Putten een aanvraag ontvangen voor het kappen van 4 bomen (kappen) op locatie Oude Nijkerkerweg 45. De aanvraag is geregistreerd onder zaaknummer W 19/28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74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24 472031</meta:user-defined>
    <meta:user-defined meta:name="DC.title">Kennisgeving ontvangst aanvraag omgevingsvergunning Oude Nijkerkerweg 45</meta:user-defined>
    <meta:user-defined meta:name="OVERHEID.PostcodeHuisnummer/OVERHEIDop.postcodeHuisnummer">3882MD 2</meta:user-defined>
    <meta:user-defined meta:name="OVERHEIDop.straatnaam">Huinerbroekweg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745</meta:user-defined>
    <meta:user-defined meta:name="OVERHEIDop.GmbID/DC.identifier">gmb-2019-197745</meta:user-defined>
    <meta:user-defined meta:name="OVERHEIDop.versieInformatie"/>
  </office:meta>
</office:document-meta>
</file>