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pleintje Bogersho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7052. </text:p>
            <text:p text:style-name="common-al">Evenement: Buurtfeest.</text:p>
            <text:p text:style-name="common-al">Datum: 28 september 2019 van 16.00 uur tot 24.00 uur.</text:p>
            <text:p text:style-name="common-al">Plaats: Velp, pleintje Bogershof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7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71 444952</meta:user-defined>
    <meta:user-defined meta:name="DC.title">Bekendmaking APV-vergunning Buurtfeest pleintje Bogershof te Velp</meta:user-defined>
    <meta:user-defined meta:name="OVERHEID.PostcodeHuisnummer/OVERHEIDop.postcodeHuisnummer">6883GZ 21</meta:user-defined>
    <meta:user-defined meta:name="OVERHEIDop.straatnaam">Bogershof</meta:user-defined>
    <meta:user-defined meta:name="OVERHEIDop.woonplaats">Vel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39</meta:user-defined>
    <meta:user-defined meta:name="OVERHEIDop.GmbID/DC.identifier">gmb-2019-197739</meta:user-defined>
    <meta:user-defined meta:name="OVERHEIDop.versieInformatie"/>
  </office:meta>
</office:document-meta>
</file>