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het legaliseren van de reeds gestarte verbouwing van een gemeentelijk monument op het perceel Bloemendal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5 augustus 2019 een besluit genomen op de aanvraag met zaaknummer Z/19/603983 voor een Omgevingsvergunning voor het legaliseren van de reeds gestarte verbouwing van een gemeentelijk monument op locatie Bloemendalstraat 14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
                <text:p text:style-name="al">een aangewezen (gemeentelijk) monument, te slopen, te verstoren, te verplaatsen of in enig opzicht te wijzigen of te laten gebruiken waardoor het wordt ontsierd of in gevaar wordt gebracht.</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73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3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226 502324</meta:user-defined>
    <meta:user-defined meta:name="OVERHEID.EPSG28992/DC.spatial">214230.47 502332.65</meta:user-defined>
    <meta:user-defined meta:name="DC.title">Besluit op aanvraag voor het het legaliseren van de reeds gestarte verbouwing van een gemeentelijk monument op het perceel Bloemendalstraat 14 in Dalfsen</meta:user-defined>
    <meta:user-defined meta:name="OVERHEID.PostcodeHuisnummer/OVERHEIDop.postcodeHuisnummer">7721AM 14</meta:user-defined>
    <meta:user-defined meta:name="OVERHEID.PostcodeHuisnummer/OVERHEIDop.postcodeHuisnummer">7721DM 10</meta:user-defined>
    <meta:user-defined meta:name="OVERHEIDop.straatnaam">Bloemendalstraat</meta:user-defined>
    <meta:user-defined meta:name="OVERHEIDop.straatnaam">Emmastraat</meta:user-defined>
    <meta:user-defined meta:name="OVERHEIDop.woonplaats">Dalfsen</meta:user-defined>
    <meta:user-defined meta:name="OVERHEIDop.woonplaats">Dalfsen</meta:user-defined>
    <meta:user-defined meta:name="DCTERMS.W3CDTF/DCTERMS.available">2019-08-13</meta:user-defined>
    <meta:user-defined meta:name="DCTERMS.W3CDTF/OVERHEIDop.jaargang">2019</meta:user-defined>
    <meta:user-defined meta:name="OVERHEIDop.publicationIssue">197736</meta:user-defined>
    <meta:user-defined meta:name="OVERHEIDop.GmbID/DC.identifier">gmb-2019-197736</meta:user-defined>
    <meta:user-defined meta:name="OVERHEIDop.versieInformatie"/>
  </office:meta>
</office:document-meta>
</file>