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plaatsen van aankondigingsborden te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7263 Hoffman Outdoor Media.</text:p>
            <text:p text:style-name="common-al">Evenement: Plaatsen van 30 aankondigingsborden.</text:p>
            <text:p text:style-name="common-al">Datum: 22 augustus 2019 tot en met 5 september 2019.</text:p>
            <text:p text:style-name="common-al">Plaats: Dieren, Rheden en Velp.</text:p>
            <text:p text:style-name="common-al">Website: <text:a xlink:href="http://www.hoffmanoutdoormedia.nl/" xlink:type="simple">www.hoffmanoutdoormedia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73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3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26 451579</meta:user-defined>
    <meta:user-defined meta:name="OVERHEID.EPSG28992/DC.spatial">199130 446139</meta:user-defined>
    <meta:user-defined meta:name="OVERHEID.EPSG28992/DC.spatial">196012 445713</meta:user-defined>
    <meta:user-defined meta:name="DC.title">Bekendmaking APV-vergunning Hoffman Outdoor Media plaatsen van aankondigingsborden te Dieren, Rheden en Velp</meta:user-defined>
    <meta:user-defined meta:name="OVERHEID.PostcodeHuisnummer/OVERHEIDop.postcodeHuisnummer">6952AB 9</meta:user-defined>
    <meta:user-defined meta:name="OVERHEID.PostcodeHuisnummer/OVERHEIDop.postcodeHuisnummer">6991WL 121</meta:user-defined>
    <meta:user-defined meta:name="OVERHEID.PostcodeHuisnummer/OVERHEIDop.postcodeHuisnummer">6881WS 16</meta:user-defined>
    <meta:user-defined meta:name="OVERHEIDop.straatnaam">Harderwijkerweg</meta:user-defined>
    <meta:user-defined meta:name="OVERHEIDop.straatnaam">Oranjeweg</meta:user-defined>
    <meta:user-defined meta:name="OVERHEIDop.straatnaam">Zutphensestraatweg</meta:user-defined>
    <meta:user-defined meta:name="OVERHEIDop.woonplaats">Dieren</meta:user-defined>
    <meta:user-defined meta:name="OVERHEIDop.woonplaats">Rheden</meta:user-defined>
    <meta:user-defined meta:name="OVERHEIDop.woonplaats">Vel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34</meta:user-defined>
    <meta:user-defined meta:name="OVERHEIDop.GmbID/DC.identifier">gmb-2019-197734</meta:user-defined>
    <meta:user-defined meta:name="OVERHEIDop.versieInformatie"/>
  </office:meta>
</office:document-meta>
</file>