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 Giessen, Jagersp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Giessen, Jagerspad 30, 4283 GM </text:span>(Partycentrum Het Brabantse Land)</text:p>
                <text:p text:style-name="al"/>
              </text:list-item>
            </text:list>
            <text:p text:style-name="common-al">
            <text:span text:style-name="nadrukvet">U kunt de aanvraag 2 weken inzien (van 8 tot en met 22 augustus</text:span>)</text:p>
            <text:p text:style-name="common-al">Binnen 2 weken na deze publicatie kunt u deze vergunningaanvraag inzien. U kunt de vergunning bekijken in het gemeentehuis, Sportlaan 170, 4286 ET Almkerk. Maak hiervoor eerst een afspraak via 0183 - 51 61 00.</text:p>
            <text:p text:style-name="common-al"/>
            <text:p text:style-name="common-al">
            <text:span text:style-name="nadrukvet">Zienswijze</text:span>
          </text:p>
            <text:p text:style-name="common-al">U kunt binnen deze 2 weken schriftelijk uw mening geven over deze aanvraag bij de burgemeester van de gemeente Altena. U stuurt uw brief naar: Burgemeester van Altena, Postbus 5, 4285 ZG Almkerk. Als u gebruik wilt maken van de mogelijkheid om een mondelinge zienswijze kenbaar te maken, dan kunt u binnen de genoemde 2 weken contact opnemen met mevrouw Gerda van de Giessen via 0183 - 516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7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290 422885</meta:user-defined>
    <meta:user-defined meta:name="DC.title">Gemeente Altena - Algemene Plaatselijke Verordening: Aanvraag exploitatievergunning  Giessen, Jagerspad 30</meta:user-defined>
    <meta:user-defined meta:name="OVERHEID.PostcodeHuisnummer/OVERHEIDop.postcodeHuisnummer">4283GM 30</meta:user-defined>
    <meta:user-defined meta:name="OVERHEIDop.straatnaam">Jagerspad</meta:user-defined>
    <meta:user-defined meta:name="OVERHEIDop.woonplaats">Gie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30</meta:user-defined>
    <meta:user-defined meta:name="OVERHEIDop.GmbID/DC.identifier">gmb-2019-197730</meta:user-defined>
    <meta:user-defined meta:name="OVERHEIDop.versieInformatie"/>
  </office:meta>
</office:document-meta>
</file>