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Mollenburgseweg 15, 4205 H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ollenburgseweg 15, 4205 HB</text:span> (ingekomen 18/1 '19) </text:p>
            <text:p text:style-name="common-al">het verbouwen van een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7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Mollenburgseweg 15, 4205 H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73</meta:user-defined>
    <meta:user-defined meta:name="OVERHEIDop.GmbID/DC.identifier">gmb-2019-19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HB 15</meta:user-defined>
    <meta:user-defined meta:name="OVERHEIDop.woonplaats">Gorinchem</meta:user-defined>
    <meta:user-defined meta:name="OVERHEIDop.straatnaam">Mollenburgs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843 428114</meta:user-defined>
    <meta:user-defined meta:name="OVERHEIDop.versieInformatie"/>
  </office:meta>
</office:document-meta>
</file>