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Strawinskirode, naast nummer 2, 2717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Strawinskirode, naast nummer 2, 2717 DW Zoetermeer, kappen van een onveilige boom en herplant van een boom, WB20190454 (verzonden d.d. 02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2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4 </meta:user-defined>
    <dc:language>nl</dc:language>
    <meta:user-defined meta:name="OVERHEID.EPSG28992/DC.spatial">92172 453580</meta:user-defined>
    <meta:user-defined meta:name="DC.title">Verleende omgevingsvergunning, kappen van een onveilige boom en herplant van een boom, Strawinskirode, naast nummer 2, 2717 DW, Zoetermeer</meta:user-defined>
    <meta:user-defined meta:name="OVERHEID.PostcodeHuisnummer/OVERHEIDop.postcodeHuisnummer">2717DW 2</meta:user-defined>
    <meta:user-defined meta:name="OVERHEIDop.straatnaam">Strawinskirode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24</meta:user-defined>
    <meta:user-defined meta:name="OVERHEIDop.GmbID/DC.identifier">gmb-2019-197724</meta:user-defined>
    <meta:user-defined meta:name="OVERHEIDop.versieInformatie"/>
  </office:meta>
</office:document-meta>
</file>