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vijf zieke bomen en herplant van vijf bomen, Muurbloemtuin, naast nummer 26, 2724 P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Muurbloemtuin, naast nummer 26, 2724 PP Zoetermeer, kappen van vijf zieke bomen en herplant van vijf bomen, WB20190452 (verzonden d.d. 02 augustus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719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1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1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52 </meta:user-defined>
    <dc:language>nl</dc:language>
    <meta:user-defined meta:name="OVERHEID.EPSG28992/DC.spatial">95300 453289</meta:user-defined>
    <meta:user-defined meta:name="DC.title">Verleende omgevingsvergunning, kappen van vijf zieke bomen en herplant van vijf bomen, Muurbloemtuin, naast nummer 26, 2724 PP, Zoetermeer</meta:user-defined>
    <meta:user-defined meta:name="OVERHEID.PostcodeHuisnummer/OVERHEIDop.postcodeHuisnummer">2724PP 26</meta:user-defined>
    <meta:user-defined meta:name="OVERHEIDop.straatnaam">Muurbloemtuin</meta:user-defined>
    <meta:user-defined meta:name="OVERHEIDop.woonplaats">Zoeterme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719</meta:user-defined>
    <meta:user-defined meta:name="OVERHEIDop.GmbID/DC.identifier">gmb-2019-197719</meta:user-defined>
    <meta:user-defined meta:name="OVERHEIDop.versieInformatie"/>
  </office:meta>
</office:document-meta>
</file>