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Lisztrode, voor nummer 5, 2717 E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Lisztrode, voor nummer 5, 2717 EW Zoetermeer, kappen van een onveilige boom en herplant van een boom, WB20190453 (verzonden d.d. 01 augustus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71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1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1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53 </meta:user-defined>
    <dc:language>nl</dc:language>
    <meta:user-defined meta:name="OVERHEID.EPSG28992/DC.spatial">92448 453949</meta:user-defined>
    <meta:user-defined meta:name="DC.title">Verleende omgevingsvergunning, kappen van een onveilige boom en herplant van een boom, Lisztrode, voor nummer 5, 2717 EW, Zoetermeer</meta:user-defined>
    <meta:user-defined meta:name="OVERHEID.PostcodeHuisnummer/OVERHEIDop.postcodeHuisnummer">2717EW 5</meta:user-defined>
    <meta:user-defined meta:name="OVERHEIDop.straatnaam">Lisztrode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713</meta:user-defined>
    <meta:user-defined meta:name="OVERHEIDop.GmbID/DC.identifier">gmb-2019-197713</meta:user-defined>
    <meta:user-defined meta:name="OVERHEIDop.versieInformatie"/>
  </office:meta>
</office:document-meta>
</file>