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rvanksterdallen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leggen van een foliebassin en het plaatsen van een hekwerk rondom het foliebassin</text:p>
            <text:p text:style-name="common-al">Locatie: Wildervanksterdallen 8, 9648 TD  Wildervank</text:p>
            <text:p text:style-name="last-al">Datum ontvangst: 21 januari 2019 (zaaknummer 647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7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ldervanksterdallen 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71</meta:user-defined>
    <meta:user-defined meta:name="OVERHEIDop.GmbID/DC.identifier">gmb-2019-19771</meta:user-defined>
    <meta:user-defined meta:name="OVERHEID.TaxonomieBeleidsagenda/OVERHEID.category">Huisvesting | Organisatie en beleid</meta:user-defined>
    <meta:user-defined meta:name="OVERHEIDop.referentienummer">64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TD 8</meta:user-defined>
    <meta:user-defined meta:name="OVERHEIDop.woonplaats">Wildervank</meta:user-defined>
    <meta:user-defined meta:name="OVERHEIDop.straatnaam">Wildervanksterdalle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745 565159</meta:user-defined>
    <meta:user-defined meta:name="OVERHEIDop.versieInformatie"/>
  </office:meta>
</office:document-meta>
</file>