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19 is een evenementenvergunning verleend aan Stichting Kinderhulp Oekraïne voor het organiseren van een rommelmarkt te Brandwijk op zaterdag 21 september 2019 van 8:30 uur tot 14:00 uur (Artikel 2:25 Algemene Plaatselijke Verordening en Evenementenbeleid Molenwaard 2014). </text:p>
            <text:p text:style-name="common-al">Locatie: Anemoon, gedeelte Klimroos, straat tussen Kamperfoelie en Klimroos en het schoolplein van De Overstap.</text:p>
            <text:p text:style-name="common-al"/>
            <text:p text:style-name="common-al">Daarnaast is toestemming gegeven voor het afsluiten en het instellen van een parkeerverbod voor bovengenoemde straten vanaf vrijdag 20 september 2019, 08:30 uur tot zaterdag 21 september 2019, 18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770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6059 432371</meta:user-defined>
    <meta:user-defined meta:name="DC.title">Kennisgeving evenementenvergunning</meta:user-defined>
    <meta:user-defined meta:name="OVERHEID.PostcodeHuisnummer/OVERHEIDop.postcodeHuisnummer">2974BN 6</meta:user-defined>
    <meta:user-defined meta:name="OVERHEIDop.straatnaam">Anemoon</meta:user-defined>
    <meta:user-defined meta:name="OVERHEIDop.woonplaats">Brand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06</meta:user-defined>
    <meta:user-defined meta:name="OVERHEIDop.GmbID/DC.identifier">gmb-2019-197706</meta:user-defined>
    <meta:user-defined meta:name="OVERHEIDop.versieInformatie"/>
  </office:meta>
</office:document-meta>
</file>