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trap in het pand, Langendijk 1,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1, 4201 CE</text:span> (ingekomen 17/1 '19) het verplaatsen van een trap in het pand,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7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trap in het pand, Langendijk 1,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70</meta:user-defined>
    <meta:user-defined meta:name="OVERHEIDop.GmbID/DC.identifier">gmb-2019-19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88 426905</meta:user-defined>
    <meta:user-defined meta:name="OVERHEIDop.versieInformatie"/>
  </office:meta>
</office:document-meta>
</file>