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met kelder en plaatsen van twee dakkapellen, Johan Willem Frisostraat 2, 2713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Johan Willem Frisostraat 2, 2713 CE Zoetermeer, plaatsen van een aanbouw met kelder en plaatsen van twee dakkapellen, WB20190355 (verzonden d.d. 31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9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9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5 </meta:user-defined>
    <dc:language>nl</dc:language>
    <meta:user-defined meta:name="OVERHEID.EPSG28992/DC.spatial">93223 451975</meta:user-defined>
    <meta:user-defined meta:name="DC.title">Verleende omgevingsvergunning, plaatsen van een aanbouw met kelder en plaatsen van twee dakkapellen, Johan Willem Frisostraat 2, 2713 CE, Zoetermeer</meta:user-defined>
    <meta:user-defined meta:name="OVERHEID.PostcodeHuisnummer/OVERHEIDop.postcodeHuisnummer">2713CE 2</meta:user-defined>
    <meta:user-defined meta:name="OVERHEIDop.straatnaam">Johan Willem Friso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99</meta:user-defined>
    <meta:user-defined meta:name="OVERHEIDop.GmbID/DC.identifier">gmb-2019-197699</meta:user-defined>
    <meta:user-defined meta:name="OVERHEIDop.versieInformatie"/>
  </office:meta>
</office:document-meta>
</file>