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markt (i.v.m. vervallen augustus-editie), park Sonsbeek ter hoogte van de Witt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markt (i.v.m. vervallen augustus-editie)</text:p>
            <text:p text:style-name="common-al">Locatie: park Sonsbeek ter hoogte van de Witte Villa</text:p>
            <text:p text:style-name="common-al">Datum: 3 november 2019</text:p>
            <text:p text:style-name="common-al">Dossiernummer: 38307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6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636 444780</meta:user-defined>
    <meta:user-defined meta:name="DC.title">Gemeente Arnhem - Aanvraag evenementenvergunning, Sonsbeekmarkt (i.v.m. vervallen augustus-editie), park Sonsbeek ter hoogte van de Witte Villa</meta:user-defined>
    <meta:user-defined meta:name="OVERHEID.PostcodeHuisnummer/OVERHEIDop.postcodeHuisnummer">6814BT</meta:user-defined>
    <meta:user-defined meta:name="OVERHEIDop.straatnaam">Tellegenlaan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93</meta:user-defined>
    <meta:user-defined meta:name="OVERHEIDop.GmbID/DC.identifier">gmb-2019-197693</meta:user-defined>
    <meta:user-defined meta:name="OVERHEIDop.versieInformatie"/>
  </office:meta>
</office:document-meta>
</file>